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 - Baarnsche D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De omgevingsvergunning verleend op 16 september 2011 voor het bouwen van 12 nieuwe kantoorunits op het perceel Baarnsche Dijk 6 te Baarn. De betreffende omgevingsvergunning is op 15 april 2016 ingetrokken.</text:p>
            <text:p text:style-name="common-al"/>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746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6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6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Baarnsche Dij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60</meta:user-defined>
    <meta:user-defined meta:name="OVERHEIDop.GmbID/DC.identifier">gmb-2016-5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Baarnsche dij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66 469955</meta:user-defined>
    <meta:user-defined meta:name="OVERHEIDop.versieInformatie"/>
  </office:meta>
</office:document-meta>
</file>