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construeren van de huidige kruising naar een rotonde: kruising Broekhuizerstraat/Weemstraat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kruising Broekhuizerstraat/Weemstraat</text:p>
            <text:p text:style-name="common-al">Omschrijving:		reconstrueren van de huidige kruising naar een rotonde</text:p>
            <text:p text:style-name="common-al">Dossiernummer:	20150638</text:p>
            <text:p text:style-name="common-al">Datum verzending:	14 januari 2016</text:p>
            <text:p text:style-name="common-al">Vanaf dinsdag 19 januar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9 februar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74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construeren van de huidige kruising naar een rotonde: kruising Broekhuizerstraat/Weemstraat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46</meta:user-defined>
    <meta:user-defined meta:name="OVERHEIDop.GmbID/DC.identifier">gmb-2016-5746</meta:user-defined>
    <meta:user-defined meta:name="OVERHEID.TaxonomieBeleidsagenda/OVERHEID.category">Verkee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DC 27</meta:user-defined>
    <meta:user-defined meta:name="OVERHEIDop.woonplaats">Wehl</meta:user-defined>
    <meta:user-defined meta:name="OVERHEIDop.straatnaam">Muldersveld</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2079 442155</meta:user-defined>
    <meta:user-defined meta:name="OVERHEIDop.versieInformatie"/>
  </office:meta>
</office:document-meta>
</file>