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sterallee ong (naast nr.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brandveilig in gebruik nemen van een basisschool op het adres Voorsterallee ong (naast nr. 1) te verlenen.</text:p>
            <text:p text:style-name="common-al">Het ontwerpbesluit en de daarop betrekking hebbende stukken liggen met ingang van 11 mei 2016 gedurende zes weken voor een ieder ter inzage bij team Vergunningen en Handhaving.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745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5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5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oorsterallee ong (naast nr.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453</meta:user-defined>
    <meta:user-defined meta:name="OVERHEIDop.GmbID/DC.identifier">gmb-2016-57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k</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41 462807</meta:user-defined>
    <meta:user-defined meta:name="OVERHEIDop.versieInformatie"/>
  </office:meta>
</office:document-meta>
</file>