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Stationaire motoren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Stationaire motoren show</text:p>
            <text:p text:style-name="common-al">Locatie: Klarenbeekseweg 61 in Klarenbeek</text:p>
            <text:p text:style-name="common-al">Datum evenement: 26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Stationaire motoren 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45</meta:user-defined>
    <meta:user-defined meta:name="OVERHEIDop.GmbID/DC.identifier">gmb-2016-5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C 61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368 463295</meta:user-defined>
    <meta:user-defined meta:name="OVERHEIDop.versieInformatie"/>
  </office:meta>
</office:document-meta>
</file>