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   Vent- en standplaatsvergunning, verkopen van perkgoed, 7 mei 2016  van 09.00 uur tot 14.00 uur, Christelijke Gereformeerde Bethelker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me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cur">
                    <text:span text:style-name="nadrukcur">Vent- en standplaatsvergunningen</text:span>
                  </text:span>
                </text:span>
              </text:span>
            </text:span>
          </text:p>
            <text:list text:style-name="id1-3-2-1-1-6">
              <text:list-item text:style-override="id1-3-2-1-1-6-1">
                <text:number>•</text:number>
                <text:p text:style-name="al">Christelijke Gereformeerde Bethelkerk, standplaatsvergunning voor het verkopen van perkgoed op 7 mei 2016  van 09.00 uur tot 14.00 uur (26-04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744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4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4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   Vent- en standplaatsvergunning, verkopen van perkgoed, 7 mei 2016  van 09.00 uur tot 14.00 uur, Christelijke Gereformeerde Bethelker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49</meta:user-defined>
    <meta:user-defined meta:name="OVERHEIDop.GmbID/DC.identifier">gmb-2016-5744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R 9</meta:user-defined>
    <meta:user-defined meta:name="OVERHEIDop.woonplaats">Maassluis</meta:user-defined>
    <meta:user-defined meta:name="OVERHEIDop.straatnaam">Wagen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954 437784</meta:user-defined>
    <meta:user-defined meta:name="OVERHEIDop.versieInformatie"/>
  </office:meta>
</office:document-meta>
</file>