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29, 2152 KJ, wijzigen van de gevelindeling en de contour van de berging (wijziging op reeds verleende vergunning 2015-0050073), 03-05-2016, 2016-00081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44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4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4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apporodreef 29, 2152 KJ, wijzigen van de gevelindeling en de contour van de berging (wijziging op reeds verleende vergunning 2015-0050073), 03-05-2016, 2016-0008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48</meta:user-defined>
    <meta:user-defined meta:name="OVERHEIDop.GmbID/DC.identifier">gmb-2016-57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29</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09 476284</meta:user-defined>
    <meta:user-defined meta:name="OVERHEIDop.versieInformatie"/>
  </office:meta>
</office:document-meta>
</file>