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96 Ingediende aanvraag voor een Omgevingsvergunning Fase 1 (Aanvulling eerdere publ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tendreef tegenover </text:span><text:span text:style-name="nadrukvet">nr</text:span><text:span text:style-name="nadrukvet"> 4 in </text:span><text:span text:style-name="nadrukvet">Roosendaal (Kadastrale Gemeente RSD00 Sectie A </text:span><text:span text:style-name="nadrukvet">Perceelnr</text:span><text:span text:style-name="nadrukvet">. 3223)</text:span></text:p>
            <text:p text:style-name="tussenkopcur">Omschrijving : <text:span text:style-name="nadrukvet">Omgevingsvergunning Fase 1 voor het oprichten van een nieuwe inrichting (productiebedrijf voor de vervaardiging van biomineralen)</text:span></text:p>
            <text:p text:style-name="tussenkopcur">Registratienummer : <text:span text:style-name="nadrukvet">2016WB0296</text:span></text:p>
            <text:p text:style-name="tussenkopcur">Publicatiedatum : <text:span text:style-name="nadrukvet">06</text:span><text:span text:style-name="nadrukvet">-</text:span><text:span text:style-name="nadrukvet">05</text:span><text:span text:style-name="nadrukvet">-2016</text:span></text:p>
            <text:p text:style-name="tussenkopcur">Datum aanvraag : 12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4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96 Ingediende aanvraag voor een Omgevingsvergunning Fase 1 (Aanvulling eerdere publ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47</meta:user-defined>
    <meta:user-defined meta:name="OVERHEIDop.GmbID/DC.identifier">gmb-2016-57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02 395742</meta:user-defined>
    <meta:user-defined meta:name="OVERHEIDop.versieInformatie"/>
  </office:meta>
</office:document-meta>
</file>