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 bouwen van een woning, 03-05-2016, 2016-000888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44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4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4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1, bouwen van een woning, 03-05-2016, 2016-00088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46</meta:user-defined>
    <meta:user-defined meta:name="OVERHEIDop.GmbID/DC.identifier">gmb-2016-5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