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C 688, kruisingen N201 met Adrianahoeve en de Van Heuven Goedhartlaan, realiseren van fietstunnels, 03-05-2016, 2016-00248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 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744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4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4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C 688, kruisingen N201 met Adrianahoeve en de Van Heuven Goedhartlaan, realiseren van fietstunnels, 03-05-2016, 2016-00248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45</meta:user-defined>
    <meta:user-defined meta:name="OVERHEIDop.GmbID/DC.identifier">gmb-2016-5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