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en, diverse optredens tijdens het evenement ‘’71 jaar bevrijding”, 5 mei 2016, De Vloot 20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me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cur">Melding incidentele festiviteiten</text:span>
                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BLIK Ondernemend B.V., De Vloot 207,, melding diverse optredens tijdens het evenement ‘’71 jaar bevrijding” op 5 mei 2016 (26-04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744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4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4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cidentele festiviteiten, diverse optredens tijdens het evenement ‘’71 jaar bevrijding”, 5 mei 2016, De Vloot 20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44</meta:user-defined>
    <meta:user-defined meta:name="OVERHEIDop.GmbID/DC.identifier">gmb-2016-5744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</meta:user-defined>
    <meta:user-defined meta:name="OVERHEIDop.woonplaats">Maassluis</meta:user-defined>
    <meta:user-defined meta:name="OVERHEIDop.straatnaam">De Vloo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409 438594</meta:user-defined>
    <meta:user-defined meta:name="OVERHEIDop.versieInformatie"/>
  </office:meta>
</office:document-meta>
</file>