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Aan de Fremme 60 D, 6269 B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Coöperatie Mark Pisters Dakbedekkingen U.A.,</text:span> gelegen op het adres <text:span text:style-name="nadrukvet">Aan de Fremme 60 D</text:span><text:span text:style-name="nadrukvet">, 6269 BE Margraten</text:span>. De melding heeft betrekking op de legalisatie van een verdiepingsvloer met vaste trap en een verdieping op het kantoor met een vaste trap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9 me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7441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4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4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Aan de Fremme 60 D, 6269 B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7441</meta:user-defined>
    <meta:user-defined meta:name="OVERHEIDop.GmbID/DC.identifier">gmb-2016-57441</meta:user-defined>
    <meta:user-defined meta:name="OVERHEID.TaxonomieBeleidsagenda/OVERHEID.category">Ruimte en infrastructuur | Organisatie en beleid</meta:user-defined>
    <meta:user-defined meta:name="OVERHEIDop.referentienummer">Z-HZ_MM-2016-002134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E 60d</meta:user-defined>
    <meta:user-defined meta:name="OVERHEIDop.woonplaats">Margraten</meta:user-defined>
    <meta:user-defined meta:name="OVERHEIDop.straatnaam">Aan de Fremm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369 314480</meta:user-defined>
    <meta:user-defined meta:name="OVERHEIDop.versieInformatie"/>
  </office:meta>
</office:document-meta>
</file>