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Manege Middenhof, 4 mei op 5 mei tot 24.00 uur, in de nacht van 5 mei op 6 mei tot 24.00 uur, in de nacht van 6 mei op 7 mei tot 24.00 uur, in de nacht van 7 mei op 8 mei tot 03.00 uur en op 9 mei tot 23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Sluitingstijden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Manege Middenhof, ontheffing om in de nacht van 4 mei op 5 mei tot 24.00 uur, in de nacht van 5 mei op 6 mei tot 24.00 uur, in de nacht van 6 mei op 7 mei tot 24.00 uur, in de nacht van 7 mei op 8 mei tot 03.00 uur en op 9 mei tot 23.00 uur geopend te mogen zijn i.v.m. “Jumping Maassluis”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4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4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4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Manege Middenhof, 4 mei op 5 mei tot 24.00 uur, in de nacht van 5 mei op 6 mei tot 24.00 uur, in de nacht van 6 mei op 7 mei tot 24.00 uur, in de nacht van 7 mei op 8 mei tot 03.00 uur en op 9 mei tot 23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40</meta:user-defined>
    <meta:user-defined meta:name="OVERHEIDop.GmbID/DC.identifier">gmb-2016-574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EN 23</meta:user-defined>
    <meta:user-defined meta:name="OVERHEIDop.woonplaats">Maassluis</meta:user-defined>
    <meta:user-defined meta:name="OVERHEIDop.straatnaam">Zuidbuur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736 437339</meta:user-defined>
    <meta:user-defined meta:name="OVERHEIDop.versieInformatie"/>
  </office:meta>
</office:document-meta>
</file>