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Biercafé Oporto, nacht van 26 april 2016 op 27 april 2016 tot 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Sluitingstijd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Biercafé Oporto, ontheffing  om in de nacht van 26 april 2016 op 27 april 2016 tot 4.00 uur geopend te mogen zijn (25-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3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Biercafé Oporto, nacht van 26 april 2016 op 27 april 2016 tot 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8</meta:user-defined>
    <meta:user-defined meta:name="OVERHEIDop.GmbID/DC.identifier">gmb-2016-574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 12 rd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92 437439</meta:user-defined>
    <meta:user-defined meta:name="OVERHEIDop.versieInformatie"/>
  </office:meta>
</office:document-meta>
</file>