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| Roland Holstlaan 12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4 KS | Roland Holstlaan 1243 | brandveilig bouwen ivm. kamergewijze verhuur | 22-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743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| Roland Holstlaan 12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30</meta:user-defined>
    <meta:user-defined meta:name="OVERHEIDop.GmbID/DC.identifier">gmb-2016-574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KS 1241</meta:user-defined>
    <meta:user-defined meta:name="OVERHEIDop.woonplaats">Delft</meta:user-defined>
    <meta:user-defined meta:name="OVERHEIDop.straatnaam">Roland Holst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262 445100</meta:user-defined>
    <meta:user-defined meta:name="OVERHEIDop.versieInformatie"/>
  </office:meta>
</office:document-meta>
</file>