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CAR-UWO alsmede arbeidsvoorwaardenregeling griff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ek brengt hiermede ter openbare kennis, dat de gemeentelijke rechtspositieregeling (de CAR-UWO) alsmede de arbeidsvoorwaardenregeling van de griffie gewijzigd zijn vastgesteld. De wijzigingen hebben betrekking op het nieuwe beloningshoofdstuk voor gemeenteambtenaren, de lokale werktijdenregeling, de lokale reiskostenregeling dienstreizen en de lokale aanvullende bezoldigingsverordening . Genoemde wijzigingen gaan in per 1 januari 2016.</text:p>
            <text:p text:style-name="last-al">De wijzigingen liggen, tijdens kantooruren, ter inzage bij de Bestuurs- en ManagemenOndersteuning, taakveld P&amp;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574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CAR-UWO alsmede arbeidsvoorwaardenregeling griff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5743</meta:user-defined>
    <meta:user-defined meta:name="OVERHEIDop.GmbID/DC.identifier">gmb-2016-5743</meta:user-defined>
    <meta:user-defined meta:name="OVERHEID.TaxonomieBeleidsagenda/OVERHEID.category">Bestuur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DCTERMS.publisher">Beek</meta:user-defined>
    <meta:user-defined meta:name="OVERHEID.Gemeente/OVERHEID.authority">Beek</meta:user-defined>
    <meta:user-defined meta:name="OVERHEIDgvop.Informatietype/DC.type">Beleidsregels</meta:user-defined>
    <meta:user-defined meta:name="OVERHEID.Gemeente/DC.spatial">Beek</meta:user-defined>
    <meta:user-defined meta:name="OVERHEIDop.versieInformatie"/>
  </office:meta>
</office:document-meta>
</file>