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The Blue Lagoon, ontheffing om zwak alcoholhoudende drank te verstrekken, maandag 16 mei 2016 vanaf 10.00 uur tot 17.00 uur, Keucheniusstraat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</text:p>
            <text:list text:style-name="id1-3-2-1-1-6">
              <text:list-item text:style-override="id1-3-2-1-1-6-1">
                <text:number>•</text:number>
                <text:p text:style-name="al">The Blue Lagoon, Keucheniusstraat 11,  ontheffing  om op maandag 16 mei 2016 vanaf 10.00 uur tot 17.00 uur zwak alcoholhoudende drank te verstrekken. (26 april 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2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2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The Blue Lagoon, ontheffing om zwak alcoholhoudende drank te verstrekken, maandag 16 mei 2016 vanaf 10.00 uur tot 17.00 uur, Keucheniusstraat 1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29</meta:user-defined>
    <meta:user-defined meta:name="OVERHEIDop.GmbID/DC.identifier">gmb-2016-574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M 11</meta:user-defined>
    <meta:user-defined meta:name="OVERHEIDop.woonplaats">Maassluis</meta:user-defined>
    <meta:user-defined meta:name="OVERHEIDop.straatnaam">Keucheniu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86 437495</meta:user-defined>
    <meta:user-defined meta:name="OVERHEIDop.versieInformatie"/>
  </office:meta>
</office:document-meta>
</file>