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71 jaar bevrijding, 5 mei 2016 van 11.00-22.00 uur, De Vloot 20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LIK Ondernemend B.V., De Vloot 208, 71 jaar bevrijding op 5 mei 2016 van 11.00-22.00 uur (26-0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2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2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2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71 jaar bevrijding, 5 mei 2016 van 11.00-22.00 uur, De Vloot 20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26</meta:user-defined>
    <meta:user-defined meta:name="OVERHEIDop.GmbID/DC.identifier">gmb-2016-574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PK 208</meta:user-defined>
    <meta:user-defined meta:name="OVERHEIDop.woonplaats">Maassluis</meta:user-defined>
    <meta:user-defined meta:name="OVERHEIDop.straatnaam">De Vloo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253 438578</meta:user-defined>
    <meta:user-defined meta:name="OVERHEIDop.versieInformatie"/>
  </office:meta>
</office:document-meta>
</file>