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Koningsdag, Aubade en vrijmarkt, 27 april 2016 van 09.00-16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mei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Gemeente Maassluis, Koningsdag, Aubade en vrijmarkt op 27 april 2016 van 09.00-16.00 uur (25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2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2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2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Koningsdag, Aubade en vrijmarkt, 27 april 2016 van 09.00-16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23</meta:user-defined>
    <meta:user-defined meta:name="OVERHEIDop.GmbID/DC.identifier">gmb-2016-574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