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revisie) van een rundvee- en varkensbedrijf: Halseweg 8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Halseweg 8, 7004 JA</text:p>
            <text:p text:style-name="common-al">Omschrijving: veranderen (revisie van een rundvee- en varkensbedrijf</text:p>
            <text:p text:style-name="common-al">Dossiernummer: 20150563 (activiteit milieu)</text:p>
            <text:p text:style-name="last-al">Vanaf dinsdag 19 januar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9 febr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74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anderen (revisie) van een rundvee- en varkensbedrijf: Halseweg 8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41</meta:user-defined>
    <meta:user-defined meta:name="OVERHEIDop.GmbID/DC.identifier">gmb-2016-5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JA 8</meta:user-defined>
    <meta:user-defined meta:name="OVERHEIDop.woonplaats">Doetinchem</meta:user-defined>
    <meta:user-defined meta:name="OVERHEIDop.straatnaam">Hal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4322 443313</meta:user-defined>
    <meta:user-defined meta:name="OVERHEIDop.versieInformatie"/>
  </office:meta>
</office:document-meta>
</file>