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otterdamseweg 145 | slo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AL | Rotterdamseweg 145 | slopen van gebouw 44 en gebouw 96 (TU) | 26-4-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7407</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407</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407</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Rotterdamseweg 145 | slo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407</meta:user-defined>
    <meta:user-defined meta:name="OVERHEIDop.GmbID/DC.identifier">gmb-2016-5740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AL 145</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058 446141</meta:user-defined>
    <meta:user-defined meta:name="OVERHEIDop.versieInformatie"/>
  </office:meta>
</office:document-meta>
</file>