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58*"/>
    </style:style>
    <style:style style:family="table-column" style:parent-style-name="colspec" style:name="id1-3-2-2-1-6-1-2">
      <style:table-column-properties style:rel-column-width="9*"/>
    </style:style>
    <style:style style:family="table-column" style:parent-style-name="colspec" style:name="id1-3-2-2-1-6-1-3">
      <style:table-column-properties style:rel-column-width="33*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en - Benoem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aren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, dat het in het kader van artikel 2.8 lid 2 onder e van de Wet basisregistratie personen medewerkers kunnen worden aangewezen voor het afnemen van verklaringen onder ede voor de juiste inschrijving van personen in de daarvoor aangewezen basisregistratie;</text:p>
            <text:p text:style-name="common-al">b e s l u i t :</text:p>
            <text:list text:style-name="id1-3-2-2-1-3">
              <text:list-item text:style-override="id1-3-2-2-1-3-1">
                <text:number>1.</text:number>
                <text:p text:style-name="al">voor het uitvoeren van de Wet Basisregistratie Personen de in bijgaande lijst met dagtekening 1 januari 2016 genoemde medewerkers voor het afnemen van verklaringen onder ede te benoemen;</text:p>
              </text:list-item>
              <text:list-item text:style-override="id1-3-2-2-1-3-2">
                <text:number>2.</text:number>
                <text:p text:style-name="al">dit benoemingsbesluit te publiceren op www.overheid.nl;</text:p>
              </text:list-item>
              <text:list-item text:style-override="id1-3-2-2-1-3-3">
                <text:number>3.</text:number>
                <text:p text:style-name="al">en in werking te laten treden op de eerstvolgende dag na publicatie<text:span text:style-name="nadrukcur">. </text:span></text:p>
              </text:list-item>
            </text:list>
            <text:p text:style-name="common-al">Haren, 12 januari 2016 </text:p>
            <text:p text:style-name="common-al">burgemeester en wethouders voornoemd,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last-al">Bijlage medewerkers afnemen verklaringen onder ede (30 december 2015)</text:p>
            <text:list text:style-name="id1-3-2-2-1-8">
              <text:list-item text:style-override="id1-3-2-2-1-8-1">
                <text:number>•</text:number>
                <text:p text:style-name="al">mevrouw K. Ripken</text:p>
              </text:list-item>
              <text:list-item text:style-override="id1-3-2-2-1-8-2">
                <text:number>•</text:number>
                <text:p text:style-name="al">de heer S. van Gi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5740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0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Benoem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40</meta:user-defined>
    <meta:user-defined meta:name="OVERHEIDop.GmbID/DC.identifier">gmb-2016-5740</meta:user-defined>
    <meta:user-defined meta:name="OVERHEID.TaxonomieBeleidsagenda/OVERHEID.category">Bestuur | Organisatie en beleid</meta:user-defined>
    <meta:user-defined meta:name="DC.source">art. 2.8 Aanpassingswet basisregistratie personen;1.0:c:BWBR0033721&amp;artikel=2.8&amp;g=2014-01-06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Gemeente/DCTERMS.publisher">Haren</meta:user-defined>
    <meta:user-defined meta:name="OVERHEID.Gemeente/OVERHEID.authority">Haren</meta:user-defined>
    <meta:user-defined meta:name="OVERHEIDgvop.Informatietype/DC.type">Overige besluiten van algemene strekking</meta:user-defined>
    <meta:user-defined meta:name="OVERHEID.Gemeente/DC.spatial">Haren</meta:user-defined>
    <meta:user-defined meta:name="OVERHEIDop.versieInformatie"/>
  </office:meta>
</office:document-meta>
</file>