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komotiefpad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T | Lokomotiefpad 5 | slopen van onderstation ssd439 | 25-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9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9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komotiefpa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97</meta:user-defined>
    <meta:user-defined meta:name="OVERHEIDop.GmbID/DC.identifier">gmb-2016-573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Lokomotief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52 446619</meta:user-defined>
    <meta:user-defined meta:name="OVERHEIDop.versieInformatie"/>
  </office:meta>
</office:document-meta>
</file>