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Ada van Hollan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3 SK | Ada van Hollandstraat | ontheffing heeft betrekking op het heiwerk van diverse particuliere kavels op de locatie Ada van Hollandstraat | ontheffing geluidshinder artikel 8.3 eerste en tweede lid bouwbesluit 2012 | periode: maandag 18 april tot en met vrijdag 20 mei 2016 tussen 6.30 – 17.00 uur | 26-4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39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 geluidhinder: Delft | Ada van Hollan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90</meta:user-defined>
    <meta:user-defined meta:name="OVERHEIDop.GmbID/DC.identifier">gmb-2016-57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SK 24</meta:user-defined>
    <meta:user-defined meta:name="OVERHEIDop.woonplaats">Delft</meta:user-defined>
    <meta:user-defined meta:name="OVERHEIDop.straatnaam">Ada van Holland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98 446868</meta:user-defined>
    <meta:user-defined meta:name="OVERHEIDop.versieInformatie"/>
  </office:meta>
</office:document-meta>
</file>