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common-al">Wij maken bekend dat de onderstaande voorziening voor buitenschoolse opvang met ingang van in het Landelijk Register Kinderopvang en Peuterspeelzalen is geregistreerd. </text:p>
            <text:p text:style-name="last-al">1.Buitenschoolse opvang Overstegen, opvanglocatie Houtsmastraat 11 D in Doetinch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738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8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8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istratie kinderopvangvoorziening in het LRK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38</meta:user-defined>
    <meta:user-defined meta:name="OVERHEIDop.GmbID/DC.identifier">gmb-2016-5738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KA 11b</meta:user-defined>
    <meta:user-defined meta:name="OVERHEIDop.woonplaats">Doetinchem</meta:user-defined>
    <meta:user-defined meta:name="OVERHEIDop.straatnaam">Houtsm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688 443203</meta:user-defined>
    <meta:user-defined meta:name="OVERHEIDop.versieInformatie"/>
  </office:meta>
</office:document-meta>
</file>