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Middelweg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6 LV | Middelweg 7 | bouw, strijdig gebruik gronden/bouwwerken met RO, uitweg: bouwen van een garage naast het huis | 28-4-2016</text:span>
            </text:span>
          </text:p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5737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7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7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regulier: Delft | Middel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372</meta:user-defined>
    <meta:user-defined meta:name="OVERHEIDop.GmbID/DC.identifier">gmb-2016-57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6LV 7</meta:user-defined>
    <meta:user-defined meta:name="OVERHEIDop.woonplaats">Delft</meta:user-defined>
    <meta:user-defined meta:name="OVERHEIDop.straatnaam">Middel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478 449012</meta:user-defined>
    <meta:user-defined meta:name="OVERHEIDop.versieInformatie"/>
  </office:meta>
</office:document-meta>
</file>