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Mandaatregister behorend bij het Algemeen mandaat- en volmachtbeslui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Mook en Middelaar;</text:p>
            <text:p text:style-name="common-al">gelet op het bepaalde in de Gemeentewet en de Algemene wet bestuursrecht en de overige van toepassing zijnde wettelijke voorschriften;</text:p>
            <text:p text:style-name="common-al">
            <text:span text:style-name="nadrukvet">besluit:</text:span>
          </text:p>
            <text:list text:style-name="id1-3-2-2-1-4">
              <text:list-item text:style-override="id1-3-2-2-1-4-1">
                <text:number>1.</text:number>
                <text:p text:style-name="al">alle besluiten in het kader van de Jeugdwet te bekrachtigen, die genomen zijn vanaf 1 januari 2015 tot datum inwerkingtreding van dit Algemeen bekrachtigingsbesluit.</text:p>
                <text:p text:style-name="al"/>
              </text:list-item>
              <text:list-item text:style-override="id1-3-2-2-1-4-2">
                <text:number>2.</text:number>
                <text:p text:style-name="al">Hoofdstuk 21a Jeugdwet toe te voegen aan het Mandaatregister behorend bij het Algemeen mandaat- en volmachtbesluit 2013, zodat dit mandaat van toepassing is op besluiten in het kader van de Jeugdwet die worden genomen na inwerkingtreding van dit besluit.</text:p>
              </text:list-item>
            </text:list>
            <text:p text:style-name="common-al"/>
            <text:p text:style-name="common-al">Aldus besloten op 26 januari 2016 te Mook.</text:p>
            <text:p text:style-name="common-al">Het college van burgemeester en wethouders van Mook en Middelaar,</text:p>
            <text:p text:style-name="common-al"/>
            <text:p text:style-name="common-al">De secretaris, </text:p>
            <text:p text:style-name="common-al">J.M.G. Smits – de Kinkelder</text:p>
            <text:p text:style-name="common-al"/>
            <text:p text:style-name="common-al">De burgemeester, </text:p>
            <text:p text:style-name="common-al"> mr. drs. W. Gradisen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ok en Middelaar.</text:p>
            </table:table-cell>
            <table:table-cell office:value-type="string" table:style-name="header.C">
              <text:p text:style-name="headerright"><text:span text:style-name="nr">Nr. 5737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ing Mandaatregister behorend bij het Algemeen mandaat- en volmachtbesluit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371</meta:user-defined>
    <meta:user-defined meta:name="OVERHEIDop.GmbID/DC.identifier">gmb-2016-5737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Mook en Middelaar</meta:user-defined>
    <dc:language>nl</dc:language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gvop.Informatietype/DC.type">Beleidsregels</meta:user-defined>
    <meta:user-defined meta:name="OVERHEIDop.externeBijlage">Mandaatregister hoofdstuk 21a|exb-2016-14787</meta:user-defined>
    <meta:user-defined meta:name="OVERHEID.Gemeente/DC.spatial">Mook en Middelaar</meta:user-defined>
    <meta:user-defined meta:name="OVERHEIDop.versieInformatie"/>
  </office:meta>
</office:document-meta>
</file>