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Open dag Veluws College Mhe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Open dag Veluws College Mheenpark</text:p>
            <text:p text:style-name="common-al">Locatie: Zilverschoon 43 en Duizendschoon 8 in Apeldoorn</text:p>
            <text:p text:style-name="common-al">Datum evenement: 29 januar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7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Open dag Veluws College Mheen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37</meta:user-defined>
    <meta:user-defined meta:name="OVERHEIDop.GmbID/DC.identifier">gmb-2016-57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GZ 5</meta:user-defined>
    <meta:user-defined meta:name="OVERHEIDop.woonplaats">Apeldoorn</meta:user-defined>
    <meta:user-defined meta:name="OVERHEIDop.straatnaam">Duizendschoo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22 470724</meta:user-defined>
    <meta:user-defined meta:name="OVERHEIDop.versieInformatie"/>
  </office:meta>
</office:document-meta>
</file>