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er hoogte van Rotterdamseweg 370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G | ter hoogte van Rotterdamseweg 370a | kap: een es | 28-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7369</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69</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69</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ter hoogte van Rotterdamseweg 370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69</meta:user-defined>
    <meta:user-defined meta:name="OVERHEIDop.GmbID/DC.identifier">gmb-2016-5736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40 445848</meta:user-defined>
    <meta:user-defined meta:name="OVERHEIDop.versieInformatie"/>
  </office:meta>
</office:document-meta>
</file>