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weg A13 200 | bouw, reclame: plaatsen, huren en verwijderen van een bouwbord | 26-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0 | bouw, reclame: plaatsen, huren en verwijderen van een bouwbord | 26-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6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weg A13 200 | bouw, reclame: plaatsen, huren en verwijderen van een bouwbord | 26-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63</meta:user-defined>
    <meta:user-defined meta:name="OVERHEIDop.GmbID/DC.identifier">gmb-2016-573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714 444208</meta:user-defined>
    <meta:user-defined meta:name="OVERHEIDop.versieInformatie"/>
  </office:meta>
</office:document-meta>
</file>