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orpendu 1, 6269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Maurice Opreij Auto's,</text:span> gelegen op het adres <text:span text:style-name="nadrukvet">Korpendu 1</text:span><text:span text:style-name="nadrukvet">, 6269  Margraten</text:span>. De melding heeft betrekking op in- en verkoop van gebruikte auto'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 9 me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736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6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6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orpendu 1, 6269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361</meta:user-defined>
    <meta:user-defined meta:name="OVERHEIDop.GmbID/DC.identifier">gmb-2016-57361</meta:user-defined>
    <meta:user-defined meta:name="OVERHEID.TaxonomieBeleidsagenda/OVERHEID.category">Ruimte en infrastructuur | Organisatie en beleid</meta:user-defined>
    <meta:user-defined meta:name="OVERHEIDop.referentienummer">Z-HZ_MM-2016-002322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Korpendu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532 314856</meta:user-defined>
    <meta:user-defined meta:name="OVERHEIDop.versieInformatie"/>
  </office:meta>
</office:document-meta>
</file>