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24535 - Jericholaan 5a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Jericholaan 5a te Heilig Landstichting</text:p>
            <text:p text:style-name="common-al">Omschrijving : Plan voor het bouwen van een vrijstaande woning met</text:p>
            <text:p text:style-name="common-al">Datum ontvangst : 28 april 2016 </text:p>
            <text:p text:style-name="common-al">Zaaknummer ODRN : W.Z16.002323.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735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24535 - Jericholaan 5a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59</meta:user-defined>
    <meta:user-defined meta:name="OVERHEIDop.GmbID/DC.identifier">gmb-2016-573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R 5</meta:user-defined>
    <meta:user-defined meta:name="OVERHEIDop.woonplaats">Heilig Landstichting</meta:user-defined>
    <meta:user-defined meta:name="OVERHEIDop.straatnaam">Jericho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435 425169</meta:user-defined>
    <meta:user-defined meta:name="OVERHEIDop.versieInformatie"/>
  </office:meta>
</office:document-meta>
</file>