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141, thv Leeghwater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L | Rotterdamseweg 141, thv Leeghwaterstraat | bouw, strijdig gebruik gronden/bouwwerken met RO: plaatsen van 4 vlaggenmasten in groenstrook/plantenbak achter betonnen scheidingswand met trottoir op straatniveau | 25-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35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5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5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tterdamseweg 141, thv Leeghwat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55</meta:user-defined>
    <meta:user-defined meta:name="OVERHEIDop.GmbID/DC.identifier">gmb-2016-5735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L 141</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024 446238</meta:user-defined>
    <meta:user-defined meta:name="OVERHEIDop.versieInformatie"/>
  </office:meta>
</office:document-meta>
</file>