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4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4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4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4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4-6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4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4-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4-9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4-10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4-1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-12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4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4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8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8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8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-3-6-6">
      <text:list-level-style-bullet text:bullet-char="-" text:level="1">
        <style:list-level-properties text:min-label-width="10mm"/>
      </text:list-level-style-bullet>
    </text:list-style>
    <text:list-style style:name="id1-3-2-2-3-8-3-6-6-1">
      <text:list-level-style-bullet text:bullet-char="-" text:level="1">
        <style:list-level-properties text:min-label-width="10mm"/>
      </text:list-level-style-bullet>
    </text:list-style>
    <text:list-style style:name="id1-3-2-2-3-8-3-6-6-2">
      <text:list-level-style-bullet text:bullet-char="-" text:level="1">
        <style:list-level-properties text:min-label-width="10mm"/>
      </text:list-level-style-bullet>
    </text:list-style>
    <text:list-style style:name="id1-3-2-2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 style:rel-column-width="16*"/>
    </style:style>
    <style:style style:family="table-column" style:parent-style-name="colspec" style:name="id1-3-2-3-3-1-2">
      <style:table-column-properties style:rel-column-width="8*"/>
    </style:style>
    <style:style style:family="table-column" style:parent-style-name="colspec" style:name="id1-3-2-3-3-1-3">
      <style:table-column-properties style:rel-column-width="7*"/>
    </style:style>
    <style:style style:family="table-column" style:parent-style-name="colspec" style:name="id1-3-2-3-3-1-4">
      <style:table-column-properties style:rel-column-width="7*"/>
    </style:style>
    <style:style style:family="table-column" style:parent-style-name="colspec" style:name="id1-3-2-3-3-1-5">
      <style:table-column-properties style:rel-column-width="6*"/>
    </style:style>
    <style:style style:family="table-column" style:parent-style-name="colspec" style:name="id1-3-2-3-3-1-6">
      <style:table-column-properties style:rel-column-width="8*"/>
    </style:style>
    <style:style style:family="table-column" style:parent-style-name="colspec" style:name="id1-3-2-3-3-1-7">
      <style:table-column-properties style:rel-column-width="7*"/>
    </style:style>
    <style:style style:family="table-column" style:parent-style-name="colspec" style:name="id1-3-2-3-3-1-8">
      <style:table-column-properties style:rel-column-width="8*"/>
    </style:style>
    <style:style style:family="table-column" style:parent-style-name="colspec" style:name="id1-3-2-3-3-1-9">
      <style:table-column-properties style:rel-column-width="7*"/>
    </style:style>
    <style:style style:family="table-column" style:parent-style-name="colspec" style:name="id1-3-2-3-3-1-10">
      <style:table-column-properties style:rel-column-width="7*"/>
    </style:style>
    <style:style style:family="table-column" style:parent-style-name="colspec" style:name="id1-3-2-3-3-1-11">
      <style:table-column-properties style:rel-column-width="6*"/>
    </style:style>
    <style:style style:family="table-column" style:parent-style-name="colspec" style:name="id1-3-2-3-3-1-12">
      <style:table-column-properties style:rel-column-width="7*"/>
    </style:style>
    <style:style style:family="table-column" style:parent-style-name="colspec" style:name="id1-3-2-3-3-1-13">
      <style:table-column-properties style:rel-column-width="6*"/>
    </style:style>
    <style:style style:family="table-column" style:parent-style-name="colspec" style:name="id1-3-2-3-5-1-1">
      <style:table-column-properties style:rel-column-width="15*"/>
    </style:style>
    <style:style style:family="table-column" style:parent-style-name="colspec" style:name="id1-3-2-3-5-1-2">
      <style:table-column-properties style:rel-column-width="8*"/>
    </style:style>
    <style:style style:family="table-column" style:parent-style-name="colspec" style:name="id1-3-2-3-5-1-3">
      <style:table-column-properties style:rel-column-width="7*"/>
    </style:style>
    <style:style style:family="table-column" style:parent-style-name="colspec" style:name="id1-3-2-3-5-1-4">
      <style:table-column-properties style:rel-column-width="7*"/>
    </style:style>
    <style:style style:family="table-column" style:parent-style-name="colspec" style:name="id1-3-2-3-5-1-5">
      <style:table-column-properties style:rel-column-width="6*"/>
    </style:style>
    <style:style style:family="table-column" style:parent-style-name="colspec" style:name="id1-3-2-3-5-1-6">
      <style:table-column-properties style:rel-column-width="8*"/>
    </style:style>
    <style:style style:family="table-column" style:parent-style-name="colspec" style:name="id1-3-2-3-5-1-7">
      <style:table-column-properties style:rel-column-width="7*"/>
    </style:style>
    <style:style style:family="table-column" style:parent-style-name="colspec" style:name="id1-3-2-3-5-1-8">
      <style:table-column-properties style:rel-column-width="8*"/>
    </style:style>
    <style:style style:family="table-column" style:parent-style-name="colspec" style:name="id1-3-2-3-5-1-9">
      <style:table-column-properties style:rel-column-width="7*"/>
    </style:style>
    <style:style style:family="table-column" style:parent-style-name="colspec" style:name="id1-3-2-3-5-1-10">
      <style:table-column-properties style:rel-column-width="7*"/>
    </style:style>
    <style:style style:family="table-column" style:parent-style-name="colspec" style:name="id1-3-2-3-5-1-11">
      <style:table-column-properties style:rel-column-width="6*"/>
    </style:style>
    <style:style style:family="table-column" style:parent-style-name="colspec" style:name="id1-3-2-3-5-1-12">
      <style:table-column-properties style:rel-column-width="7*"/>
    </style:style>
    <style:style style:family="table-column" style:parent-style-name="colspec" style:name="id1-3-2-3-5-1-13">
      <style:table-column-properties style:rel-column-width="6*"/>
    </style:style>
    <style:style style:family="table-column" style:parent-style-name="colspec" style:name="id1-3-2-3-7-1-1">
      <style:table-column-properties style:rel-column-width="12*"/>
    </style:style>
    <style:style style:family="table-column" style:parent-style-name="colspec" style:name="id1-3-2-3-7-1-2">
      <style:table-column-properties style:rel-column-width="8*"/>
    </style:style>
    <style:style style:family="table-column" style:parent-style-name="colspec" style:name="id1-3-2-3-7-1-3">
      <style:table-column-properties style:rel-column-width="7*"/>
    </style:style>
    <style:style style:family="table-column" style:parent-style-name="colspec" style:name="id1-3-2-3-7-1-4">
      <style:table-column-properties style:rel-column-width="7*"/>
    </style:style>
    <style:style style:family="table-column" style:parent-style-name="colspec" style:name="id1-3-2-3-7-1-5">
      <style:table-column-properties style:rel-column-width="6*"/>
    </style:style>
    <style:style style:family="table-column" style:parent-style-name="colspec" style:name="id1-3-2-3-7-1-6">
      <style:table-column-properties style:rel-column-width="8*"/>
    </style:style>
    <style:style style:family="table-column" style:parent-style-name="colspec" style:name="id1-3-2-3-7-1-7">
      <style:table-column-properties style:rel-column-width="8*"/>
    </style:style>
    <style:style style:family="table-column" style:parent-style-name="colspec" style:name="id1-3-2-3-7-1-8">
      <style:table-column-properties style:rel-column-width="8*"/>
    </style:style>
    <style:style style:family="table-column" style:parent-style-name="colspec" style:name="id1-3-2-3-7-1-9">
      <style:table-column-properties style:rel-column-width="7*"/>
    </style:style>
    <style:style style:family="table-column" style:parent-style-name="colspec" style:name="id1-3-2-3-7-1-10">
      <style:table-column-properties style:rel-column-width="7*"/>
    </style:style>
    <style:style style:family="table-column" style:parent-style-name="colspec" style:name="id1-3-2-3-7-1-11">
      <style:table-column-properties style:rel-column-width="7*"/>
    </style:style>
    <style:style style:family="table-column" style:parent-style-name="colspec" style:name="id1-3-2-3-7-1-12">
      <style:table-column-properties style:rel-column-width="8*"/>
    </style:style>
    <style:style style:family="table-column" style:parent-style-name="colspec" style:name="id1-3-2-3-7-1-13">
      <style:table-column-properties style:rel-column-width="7*"/>
    </style:style>
    <style:style style:family="table-column" style:parent-style-name="colspec" style:name="id1-3-2-3-9-1-1">
      <style:table-column-properties style:rel-column-width="15*"/>
    </style:style>
    <style:style style:family="table-column" style:parent-style-name="colspec" style:name="id1-3-2-3-9-1-2">
      <style:table-column-properties style:rel-column-width="7*"/>
    </style:style>
    <style:style style:family="table-column" style:parent-style-name="colspec" style:name="id1-3-2-3-9-1-3">
      <style:table-column-properties style:rel-column-width="7*"/>
    </style:style>
    <style:style style:family="table-column" style:parent-style-name="colspec" style:name="id1-3-2-3-9-1-4">
      <style:table-column-properties style:rel-column-width="7*"/>
    </style:style>
    <style:style style:family="table-column" style:parent-style-name="colspec" style:name="id1-3-2-3-9-1-5">
      <style:table-column-properties style:rel-column-width="6*"/>
    </style:style>
    <style:style style:family="table-column" style:parent-style-name="colspec" style:name="id1-3-2-3-9-1-6">
      <style:table-column-properties style:rel-column-width="8*"/>
    </style:style>
    <style:style style:family="table-column" style:parent-style-name="colspec" style:name="id1-3-2-3-9-1-7">
      <style:table-column-properties style:rel-column-width="7*"/>
    </style:style>
    <style:style style:family="table-column" style:parent-style-name="colspec" style:name="id1-3-2-3-9-1-8">
      <style:table-column-properties style:rel-column-width="8*"/>
    </style:style>
    <style:style style:family="table-column" style:parent-style-name="colspec" style:name="id1-3-2-3-9-1-9">
      <style:table-column-properties style:rel-column-width="7*"/>
    </style:style>
    <style:style style:family="table-column" style:parent-style-name="colspec" style:name="id1-3-2-3-9-1-10">
      <style:table-column-properties style:rel-column-width="7*"/>
    </style:style>
    <style:style style:family="table-column" style:parent-style-name="colspec" style:name="id1-3-2-3-9-1-11">
      <style:table-column-properties style:rel-column-width="6*"/>
    </style:style>
    <style:style style:family="table-column" style:parent-style-name="colspec" style:name="id1-3-2-3-9-1-12">
      <style:table-column-properties style:rel-column-width="7*"/>
    </style:style>
    <style:style style:family="table-column" style:parent-style-name="colspec" style:name="id1-3-2-3-9-1-13">
      <style:table-column-properties style:rel-column-width="6*"/>
    </style:style>
    <style:style style:family="table-column" style:parent-style-name="colspec" style:name="id1-3-2-3-11-1-1">
      <style:table-column-properties style:rel-column-width="13*"/>
    </style:style>
    <style:style style:family="table-column" style:parent-style-name="colspec" style:name="id1-3-2-3-11-1-2">
      <style:table-column-properties style:rel-column-width="8*"/>
    </style:style>
    <style:style style:family="table-column" style:parent-style-name="colspec" style:name="id1-3-2-3-11-1-3">
      <style:table-column-properties style:rel-column-width="7*"/>
    </style:style>
    <style:style style:family="table-column" style:parent-style-name="colspec" style:name="id1-3-2-3-11-1-4">
      <style:table-column-properties style:rel-column-width="7*"/>
    </style:style>
    <style:style style:family="table-column" style:parent-style-name="colspec" style:name="id1-3-2-3-11-1-5">
      <style:table-column-properties style:rel-column-width="6*"/>
    </style:style>
    <style:style style:family="table-column" style:parent-style-name="colspec" style:name="id1-3-2-3-11-1-6">
      <style:table-column-properties style:rel-column-width="8*"/>
    </style:style>
    <style:style style:family="table-column" style:parent-style-name="colspec" style:name="id1-3-2-3-11-1-7">
      <style:table-column-properties style:rel-column-width="7*"/>
    </style:style>
    <style:style style:family="table-column" style:parent-style-name="colspec" style:name="id1-3-2-3-11-1-8">
      <style:table-column-properties style:rel-column-width="8*"/>
    </style:style>
    <style:style style:family="table-column" style:parent-style-name="colspec" style:name="id1-3-2-3-11-1-9">
      <style:table-column-properties style:rel-column-width="7*"/>
    </style:style>
    <style:style style:family="table-column" style:parent-style-name="colspec" style:name="id1-3-2-3-11-1-10">
      <style:table-column-properties style:rel-column-width="7*"/>
    </style:style>
    <style:style style:family="table-column" style:parent-style-name="colspec" style:name="id1-3-2-3-11-1-11">
      <style:table-column-properties style:rel-column-width="7*"/>
    </style:style>
    <style:style style:family="table-column" style:parent-style-name="colspec" style:name="id1-3-2-3-11-1-12">
      <style:table-column-properties style:rel-column-width="7*"/>
    </style:style>
    <style:style style:family="table-column" style:parent-style-name="colspec" style:name="id1-3-2-3-11-1-13">
      <style:table-column-properties style:rel-column-width="7*"/>
    </style:style>
  </office:automatic-styles>
  <office:body>
    <office:text>
      <text:p text:style-name="new_page_staatscourant"/>
      <text:p text:style-name="single-kop-titel">Bekend gemaakt in het digitale Gemeenteblad d.d. 20 me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Inleidende bepalingen</text:p>
            <text:section text:name="structuurtekst_id1-3-2-2-1-2" text:style-name="structuurtekst">
              <text:p text:style-name="al">
              <text:span text:style-name="nadrukvet">BELEIDSREGELS STANDPLAATSVERGUNNINGEN</text:span>
              <text:span text:style-name="nadrukvet">GEMEENTE TWENTERAN</text:span>
              <text:span text:style-name="nadrukvet">D 2015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efinities</text:p>
              <text:p text:style-name="al">In deze beleidsregels wordt verstaan onder:</text:p>
              <text:p text:style-name="al">a.branche:	voor de toepassing van deze beleidsregels worden de volgende branches onderscheiden:</text:p>
              <text:p text:style-name="al">-  1. brood/banket, </text:p>
              <text:p text:style-name="al">-  2. zuivel/vlees, </text:p>
              <text:p text:style-name="al">-  3. groenten/fruit </text:p>
              <text:p text:style-name="al">-  4. vis en/of snacks,</text:p>
              <text:p text:style-name="al">-  5. poelierswaren, </text:p>
              <text:p text:style-name="al">-  6. bloemen/planten, </text:p>
              <text:p text:style-name="al">-  7. overige.</text:p>
              <text:p text:style-name="al">b.dagdeel: het verkooptijdvak van 8.00 tot 13.00 (met bijbehorende opstelperiode vanaf 07.00</text:p>
              <text:p text:style-name="al">uur en opruimperiode tot 13.45 uur) en het verkooptijdvak van 13.00 tot 18.00 uur (met bijbehorende opstelperiode</text:p>
              <text:p text:style-name="al">vanaf 12.00 uur en opruimperiode tot 18.45 uur).</text:p>
              <text:list text:style-name="id1-3-2-2-1-3-14">
                <text:list-item text:style-override="id1-3-2-2-1-3-14-1">
                  <text:number>c.</text:number>
                  <text:p text:style-name="al">minimarkt: één locatie waarop maximaal vijf standplaatsen gelijktijdig worden ingenomen.</text:p>
                </text:list-item>
                <text:list-item text:style-override="id1-3-2-2-1-3-14-2">
                  <text:number>d.</text:number>
                  <text:p text:style-name="al">standplaats: een standplaats als bedoeld in artikel 5.17 van de APV Twenterand.</text:p>
                </text:list-item>
                <text:list-item text:style-override="id1-3-2-2-1-3-14-3">
                  <text:number>e.</text:number>
                  <text:p text:style-name="al">college: burgemeester en wethouders;</text:p>
                </text:list-item>
                <text:list-item text:style-override="id1-3-2-2-1-3-14-4">
                  <text:number>f.</text:number>
                  <text:p text:style-name="al">aanvraag: de aanvraag om een standplaatsvergunning;</text:p>
                </text:list-item>
                <text:list-item text:style-override="id1-3-2-2-1-3-14-5">
                  <text:number>g.</text:number>
                  <text:p text:style-name="al">vergunninghouder: iedere natuurlijke persoon in het bezit van een standplaatsvergunning;</text:p>
                </text:list-item>
                <text:list-item text:style-override="id1-3-2-2-1-3-14-6">
                  <text:number>h.</text:number>
                  <text:p text:style-name="al">APV: de Algemene Plaatselijke Verordening Twenterand 2014 van de gemeente Twenterand;</text:p>
                </text:list-item>
                <text:list-item text:style-override="id1-3-2-2-1-3-14-7">
                  <text:number>i.</text:number>
                  <text:p text:style-name="al">toezichthouder: de daartoe volgens hoofdstuk 5 van de Algemene wet bestuursrecht aangewezen ambtenaar;</text:p>
                </text:list-item>
                <text:list-item text:style-override="id1-3-2-2-1-3-14-8">
                  <text:number>j.</text:number>
                  <text:p text:style-name="al">branche: een tak van handel of nijverheid, die bij de Kamer van Koophandel algemeen aanvaard is;</text:p>
                </text:list-item>
                <text:list-item text:style-override="id1-3-2-2-1-3-14-9">
                  <text:number>k.</text:number>
                  <text:p text:style-name="al">standplaatsmarkt: een verzameling standplaatsen, waarbij de locatie is bepaald;</text:p>
                </text:list-item>
                <text:list-item text:style-override="id1-3-2-2-1-3-14-10">
                  <text:number>l.</text:number>
                  <text:p text:style-name="al">vaste standplaats: een standplaats, waarbij de locatie is bepaald;</text:p>
                </text:list-item>
                <text:list-item text:style-override="id1-3-2-2-1-3-14-11">
                  <text:number>m.</text:number>
                  <text:p text:style-name="al">standplaats bij een particulier: een standplaats op een perceel grond, dat eigendom is van een particulier;</text:p>
                </text:list-item>
                <text:list-item text:style-override="id1-3-2-2-1-3-14-12">
                  <text:number>n.</text:number>
                  <text:p text:style-name="al">beleidsregels: Beleidsregels standplaatsvergunningen 2015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Aanvragen om vergunning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Behandeling aanvraag om vergunning</text:p>
              <text:list text:style-name="id1-3-2-2-2-2-2">
                <text:list-item text:style-override="id1-3-2-2-2-2-2-1">
                  <text:number>1.</text:number>
                  <text:p text:style-name="al">Voor het indienen van een aanvraag moet het gemeentelijke aanvraagformulier worden gebruikt.</text:p>
                </text:list-item>
                <text:list-item text:style-override="id1-3-2-2-2-2-2-2">
                  <text:number>2.</text:number>
                  <text:p text:style-name="al">Bij de aanvraag moeten de volgende bescheiden zijn gevoegd:</text:p>
                </text:list-item>
              </text:list>
              <text:p text:style-name="al">− kopie van het uittreksel van de onderneming uit het Handelsregister van de Kamer van</text:p>
              <text:p text:style-name="al">   Koophandel;</text:p>
              <text:p text:style-name="al">− kopie geldig legitimatiebewijs;</text:p>
              <text:p text:style-name="al">− situatietekening van de locatie;</text:p>
              <text:p text:style-name="al">− schriftelijke toestemming van de eigenaar van de grond waarop de standplaats wordt</text:p>
              <text:p text:style-name="al">   ingenomen, tenzij vergunning wordt gevraagd op voor de openbare dienst bestemde    </text:p>
              <text:p text:style-name="al">   gemeentegrond.</text:p>
              <text:p text:style-name="al">3.De termijn die krachtens artikel 4:6 van de Algemene wet bestuursrecht wordt gesteld om een</text:p>
              <text:p text:style-name="al">onvolledige aanvraag aan te vullen bedraagt vier weken.</text:p>
              <text:p text:style-name="al">4.Aanvragen om verlenging van een vergunning hebben voorrang op nieuwe verzoek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Geldigheidsduur vergunning</text:p>
              <text:list text:style-name="id1-3-2-2-2-3-2">
                <text:list-item text:style-override="id1-3-2-2-2-3-2-1">
                  <text:number>1.</text:number>
                  <text:p text:style-name="al">Een vergunning wordt verleend voor een termijn van maximaal vijf jaar.</text:p>
                </text:list-item>
                <text:list-item text:style-override="id1-3-2-2-2-3-2-2">
                  <text:number>2.</text:number>
                  <text:p text:style-name="al">Het college kan besluiten om in bijzondere gevallen van de maximum termijn van vijf jaar af</text:p>
                </text:list-item>
              </text:list>
              <text:p text:style-name="al">te wijk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Diverse bepalingen over standplaatsen</text:p>
            <text:section text:name="artikel_id1-3-2-2-3-2" text:style-name="artikel">
              <text:p text:style-name="artikel_kop_titel"><text:span text:style-name="artikel_kop_label">Artikel</text:span> <text:span text:style-name="artikel_kop_nr">4</text:span> Maximumstelsel</text:p>
              <text:p text:style-name="al">1.In de kernen geldt het volgende maximumstelsel:</text:p>
              <text:p text:style-name="al">1.	Den Ham:	Parkeerplaats tegenover perceel Esweg 9			max. 1</text:p>
              <text:p text:style-name="al">1.		Parkeerplaats Café Restaurant Harwig				max. 1 (allen donderdagochtend 2 st.)</text:p>
              <text:p text:style-name="al">1.		De Brink							max. 1</text:p>
              <text:p text:style-name="al">1.	Vriezenveen:  Manitobaplein						max. 3</text:p>
              <text:p text:style-name="al">1.			Oosteinde						max. 1</text:p>
              <text:p text:style-name="al">1.			De Akker							max. 1</text:p>
              <text:p text:style-name="al">1.	Vroomshoop: Oranjeplein						max. 2</text:p>
              <text:p text:style-name="al">1.		De Koele							max. 2</text:p>
              <text:p text:style-name="al">1.		Lindeflier 						max. 1</text:p>
              <text:p text:style-name="al">1.	Westerhaar-Vriezenveensewijk:	Sluiskade					max. 1 (vanaf de 3<text:span text:style-name="sup">e</text:span> parkeerplaats aan de</text:p>
              <text:p text:style-name="al">1.											Noordzijde vanaf de Hoofdweg)</text:p>
              <text:p text:style-name="al">1.				Parkeerplaats De Klaampe			max. 2  </text:p>
              <text:p text:style-name="al">1.	Bruinehaar:  Driehoeksweg						max. 1</text:p>
              <text:p text:style-name="al">Per kern geldt een maximaal aantal in te nemen standplaatsen per dag. Bovenstaande overzicht is hierbij leidend. Voor een</text:p>
              <text:p text:style-name="al">overzicht zie ook bijlage A. Deze bijlage wordt geacht onderdeel uit te maken van deze beleidsregels.</text:p>
              <text:list text:style-name="id1-3-2-2-3-2-18">
                <text:list-item text:style-override="id1-3-2-2-3-2-18-1">
                  <text:number>2.</text:number>
                  <text:p text:style-name="al">Geen vergunning wordt verleend voor het innemen van een standplaats in Vriezenveen, Vroomshoop en Westerhaar-Vriezenveensewijk wanneer daar de weekmarkt wordt gehouden.</text:p>
                </text:list-item>
                <text:list-item text:style-override="id1-3-2-2-3-2-18-2">
                  <text:number>3.</text:number>
                  <text:p text:style-name="al">In bijzondere omstandigheden kan van het maximumstelsel worden afgeweken. Er kan hiervan sprake zijn in het geval</text:p>
                </text:list-item>
              </text:list>
              <text:p text:style-name="al">Van feestdagen (ook bijvoorbeeld carnaval), standplaatsen ten behoeve van medisch onderzoek, standplaatsen van beperkte</text:p>
              <text:p text:style-name="al">duur of seizoensstandplaats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5</text:span> Gedoogsituaties</text:p>
              <text:p text:style-name="al">De volgende 2 locaties staan nog op de lijst van gedoogsituaties:</text:p>
              <text:list text:style-name="id1-3-2-2-3-3-3">
                <text:list-item text:style-override="id1-3-2-2-3-3-3-1">
                  <text:number>1.</text:number>
                  <text:p text:style-name="al">P-plaats Aldi					Vriezenveen</text:p>
                </text:list-item>
                <text:list-item text:style-override="id1-3-2-2-3-3-3-2">
                  <text:number>2.</text:number>
                  <text:p text:style-name="al">Parkeerplaats Nabij Hoofdweg 187			Westerhaar-Vriezenveensewijk</text:p>
                </text:list-item>
              </text:list>
              <text:p text:style-name="al">Op het moment dat deze plekken niet meer door de betrokken ondernemers worden ingenomen komen deze plaatsen te </text:p>
              <text:p text:style-name="al">vervallen. Deze plaatsen zijn niet overdraagbaar aan derden. De gedoog standplaats nummer 2 (Nabij Hoofdweg 187) vervalt </text:p>
              <text:p text:style-name="al">per 1 januari 2017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6</text:span> Branchebeperkingen ter bescherming van het plaatselijk voorzieningenniveau</text:p>
              <text:p text:style-name="al">Wanneer als gevolg van bijzondere omstandigheden in de gemeente of in een deel van de gemeente redelijkerwijs te </text:p>
              <text:p text:style-name="al">verwachten is dat door het verlenen van een standplaatsenvergunning een redelijk verzorgingsniveau voor de consument</text:p>
              <text:p text:style-name="al">ter plaatse in gevaar komt zal die vergunning niet worden verleend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7</text:span> Locaties waar standplaatsen mogen worden ingenomen</text:p>
              <text:p text:style-name="al">In artikel 4 lid 1 zijn per kern de verschillende locaties weergegeven waar standplaatsen mogen worden ingenomen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8</text:span> Toedelen van standplaatsen</text:p>
              <text:list text:style-name="id1-3-2-2-3-6-2">
                <text:list-item text:style-override="id1-3-2-2-3-6-2-1">
                  <text:number>1.</text:number>
                  <text:p text:style-name="al">Burgemeester en wethouders houden indien noodzakelijk een wachtlijst bij.</text:p>
                </text:list-item>
                <text:list-item text:style-override="id1-3-2-2-3-6-2-2">
                  <text:number>2.</text:number>
                  <text:p text:style-name="al">Als er meer aanvragen dan uit te geven vergunningen zijn, wordt het verzoek om vergunning afgewezen en wordt de</text:p>
                </text:list-item>
              </text:list>
              <text:p text:style-name="al">aanvrager op een wachtlijst geplaatst. Maar de aanvrager wordt niet op de wachtlijst geplaatst:</text:p>
              <text:list text:style-name="id1-3-2-2-3-6-4">
                <text:list-item text:style-override="id1-3-2-2-3-6-4-1">
                  <text:number>a.</text:number>
                  <text:p text:style-name="al">als zijn aanvraag onvolledig is en hij niet binnen de gestelde termijn zijn aanvraag heeft</text:p>
                  <text:p text:style-name="al">	    aangevuld;</text:p>
                </text:list-item>
                <text:list-item text:style-override="id1-3-2-2-3-6-4-2">
                  <text:number>b.</text:number>
                  <text:p text:style-name="al">als zijn aanvraag betrekking heeft op een branche waarvoor in de desbetreffende kern geen</text:p>
                  <text:p text:style-name="al">	    standplaatsen worden uitgegeven.</text:p>
                  <text:list text:style-name="id1-3-2-2-3-6-4-2-4">
                    <text:list-item text:style-override="id1-3-2-2-3-6-4-2-4-1">
                      <text:number>3.</text:number>
                      <text:p text:style-name="al">Als een standplaats vrijkomt, zullen de gegadigden op de wachtlijst – op volgorde van inschrijving</text:p>
                      <text:p text:style-name="al">	– voor de vrijgekomen standplaats benaderd worden.</text:p>
                    </text:list-item>
                    <text:list-item text:style-override="id1-3-2-2-3-6-4-2-4-2">
                      <text:number>4.</text:number>
                      <text:p text:style-name="al">Als een standplaats vrijkomt door het overlijden van een standplaatshouder zal eerst een termijn</text:p>
                    </text:list-item>
                  </text:list>
                </text:list-item>
              </text:list>
              <text:p text:style-name="al">van acht weken worden afgewacht, voordat de gegadigden op de wachtlijst voor de vrijgekomen</text:p>
              <text:p text:style-name="al">standplaats worden benaderd. De levenspartner of één van de kinderen van de</text:p>
              <text:p text:style-name="al">standplaatshouder heeft dan de mogelijkheid om binnen acht weken na overlijden een verzoek in</text:p>
              <text:p text:style-name="al">te dienen voor het overschrijven van de standplaatsvergunning.</text:p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9</text:span> Verzekering</text:p>
              <text:p text:style-name="al">1.De vergunninghouder moet aantoonbaar afdoende verzekerd zijn en zich verzekerd houden tegen vorderingen tot schadevergoedingen waartoe hij als gebruiker van een verkoopinrichting krachtens wettelijke aansprakelijkheidsbepalingen</text:p>
              <text:p text:style-name="al"> zou kunnen worden verplicht wegens aan derden toegebrachte schade.</text:p>
              <text:p text:style-name="al">2.De aanvrager voldoet aan deze verzekeringsplicht als hij een geldig bewijs overlegt van het lidmaatschap van een</text:p>
              <text:p text:style-name="al">Organisatie die voor haar leden een collectieve daartoe heeft afgesloten.</text:p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10</text:span> Vergunningvoorschriften</text:p>
              <text:p text:style-name="al">Aan de vergunning wordt in ieder geval het voorschrift verbonden:</text:p>
              <text:list text:style-name="id1-3-2-2-3-8-3">
                <text:list-item text:style-override="id1-3-2-2-3-8-3-1">
                  <text:number>1.</text:number>
                  <text:p text:style-name="al">dat de standplaats steeds na afloop van het dagdeel of dagdelen waarvoor vergunning is</text:p>
                  <text:p text:style-name="al">	verleend, geheel moet worden ontruimd;</text:p>
                </text:list-item>
                <text:list-item text:style-override="id1-3-2-2-3-8-3-2">
                  <text:number>2.</text:number>
                  <text:p text:style-name="al">dat de standplaats zo moet worden geplaatst dat het publiek zich niet hoeft op te stellen op voor</text:p>
                  <text:p text:style-name="al">	motorvoertuigen of mede voor motorvoertuigen bestemde gedeelte van de weg.</text:p>
                </text:list-item>
                <text:list-item text:style-override="id1-3-2-2-3-8-3-3">
                  <text:number>3.</text:number>
                  <text:p text:style-name="al">de verkoopwagen dient in zindelijke en deugdelijke staat te verkeren;</text:p>
                </text:list-item>
                <text:list-item text:style-override="id1-3-2-2-3-8-3-4">
                  <text:number>4.</text:number>
                  <text:p text:style-name="al">in de omgeving van de verkoopwagen dient een afvalmand aanwezig te zijn;</text:p>
                </text:list-item>
                <text:list-item text:style-override="id1-3-2-2-3-8-3-5">
                  <text:number>5.</text:number>
                  <text:p text:style-name="al">bij verkoop dient de verkoopwagen zodanig te worden geplaatst, dat deze voor het overige</text:p>
                  <text:p text:style-name="al">      verkeer geen hinder oplevert;</text:p>
                </text:list-item>
                <text:list-item text:style-override="id1-3-2-2-3-8-3-6">
                  <text:number>6.</text:number>
                  <text:p text:style-name="al">de bepalingen van de Winkeltijdenwet dienen in acht te worden genomen. Op grond van artikel 2</text:p>
                  <text:p text:style-name="al">      van de Winkeltijdenwet is het verboden een winkel voor het publiek geopend te hebben of in de  </text:p>
                  <text:p text:style-name="al">      uitoefening van een bedrijf, anders dan in een winkel, goederen te koop aan te bieden of te    </text:p>
                  <text:p text:style-name="al">      verkopen aan en in rechtstreekse aanraking met particulieren:                                                                                                                                                        </text:p>
                  <text:list text:style-name="id1-3-2-2-3-8-3-6-6">
                    <text:list-item text:style-override="id1-3-2-2-3-8-3-6-6-1">
                      <text:number>-</text:number>
                      <text:p text:style-name="al">op  zondag;</text:p>
                    </text:list-item>
                    <text:list-item text:style-override="id1-3-2-2-3-8-3-6-6-2">
                      <text:number>-</text:number>
                      <text:p text:style-name="al">op Nieuwjaarsdag, op Goede Vrijdag na 19 uur, op tweede Paasdag, op Hemelvaartsdag, op</text:p>
                      <text:p text:style-name="al">         tweede  Pinksterdag, op 24 december na 19 uur, op eerste en tweede Kerstdag en op 4 mei na </text:p>
                      <text:p text:style-name="al">         19 uur.</text:p>
                    </text:list-item>
                  </text:list>
                </text:list-item>
              </text:list>
            </text:section>
            <text:section text:name="artikel_id1-3-2-2-3-9" text:style-name="artikel">
              <text:p text:style-name="artikel_kop_titel"><text:span text:style-name="artikel_kop_label">Artikel</text:span> <text:span text:style-name="artikel_kop_nr">11</text:span> Persoonsgebonden vergunning</text:p>
              <text:p text:style-name="al">1.Een vergunning is persoonsgebonden en niet overdraagbaar. Met uitzondering van hetgeen is gesteld in artikel 8 vierde lid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Intrekking vergunning</text:p>
            <text:section text:name="artikel_id1-3-2-2-4-2" text:style-name="artikel">
              <text:p text:style-name="artikel_kop_titel"><text:span text:style-name="artikel_kop_label">Artikel</text:span> <text:span text:style-name="artikel_kop_nr">12</text:span> Gronden voor intrekking</text:p>
              <text:p text:style-name="al">De vergunning kan in elk geval worden ingetrokken:</text:p>
              <text:list text:style-name="id1-3-2-2-4-2-3">
                <text:list-item text:style-override="id1-3-2-2-4-2-3-1">
                  <text:number>1.</text:number>
                  <text:p text:style-name="al">indien geen of onvoldoende gebruik gemaakt wordt van de vergunning;</text:p>
                </text:list-item>
                <text:list-item text:style-override="id1-3-2-2-4-2-3-2">
                  <text:number>2.</text:number>
                  <text:p text:style-name="al">aanvrager niet staat ingeschreven bij de Kamer van Koophandel en bij het Centraal Registratie Kantoor;</text:p>
                </text:list-item>
                <text:list-item text:style-override="id1-3-2-2-4-2-3-3">
                  <text:number>3.</text:number>
                  <text:p text:style-name="al">de aanwijzingen gegeven door de politie en/of andere daartoe bevoegde ambtenaren aanwijzingen niet ter stond </text:p>
                </text:list-item>
              </text:list>
              <text:p text:style-name="al">worden opgevolgd;</text:p>
              <text:list text:style-name="id1-3-2-2-4-2-5">
                <text:list-item text:style-override="id1-3-2-2-4-2-5-1">
                  <text:number>1.</text:number>
                  <text:p text:style-name="al">bij overlijden van de vergunninghouder;</text:p>
                </text:list-item>
                <text:list-item text:style-override="id1-3-2-2-4-2-5-2">
                  <text:number>2.</text:number>
                  <text:p text:style-name="al">bij overtreding van de vergunningsvoorschriften;</text:p>
                </text:list-item>
                <text:list-item text:style-override="id1-3-2-2-4-2-5-3">
                  <text:number>3.</text:number>
                  <text:p text:style-name="al">als de vergunninghouder zich schuldig maakt aan wangedrag of bedrog;</text:p>
                </text:list-item>
                <text:list-item text:style-override="id1-3-2-2-4-2-5-4">
                  <text:number>4.</text:number>
                  <text:p text:style-name="al">in het belang van de verkeersveiligheid;</text:p>
                </text:list-item>
                <text:list-item text:style-override="id1-3-2-2-4-2-5-5">
                  <text:number>5.</text:number>
                  <text:p text:style-name="al">in het belang van stads- of dorpsschoon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3</text:span> </text:p>
              <text:p text:style-name="al">De onder artikel 1.6 onder d van de Algemene plaatselijke verordening genoemde termijn bedraagt</text:p>
              <text:p text:style-name="al">zes weken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4</text:span> Inwerkintreding</text:p>
              <text:list text:style-name="id1-3-2-2-5-3-2">
                <text:list-item text:style-override="id1-3-2-2-5-3-2">
                  <text:number>1.</text:number>
                  <text:p text:style-name="al">Deze beleidsregels treden in werking één dag na bekendmaking.</text:p>
                </text:list-item>
                <text:list-item text:style-override="id1-3-2-2-5-3-3">
                  <text:number>2.</text:number>
                  <text:p text:style-name="al">Bij inwerkingtreding van deze beleidsregels vervalt het Beleid inzake standplaatsenvergunningen 2012.</text:p>
                </text:list-item>
              </text:list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5</text:span> Citeertitel</text:p>
              <text:p text:style-name="al">Deze beleidsregels worden aangehaald als ”Beleidsregels standplaatsvergunningen gemeente Twenterand 2015”.</text:p>
              <text:p text:style-name="al">Aldus vastgesteld in de collegevergadering van 10 mei 2016.</text:p>
              <text:p text:style-name="al">Burgemeester en wethouders van Twenterand,</text:p>
              <text:p text:style-name="al">de secretaris,			de burgemeester,</text:p>
              <text:p text:style-name="al">H.ten Brinke	 		ir. C.L. Visser</text:p>
            </text:section>
            <text:p text:style-name="hoofdstuk_bottom"/>
          </text:section>
        </text:section>
        <text:section text:name="bijlage_id1-3-2-3" text:style-name="bijlage">
          <text:p text:style-name="bijlage_top"/>
          <text:p text:style-name="hoofdstuk_kop">Bijlage A Overzicht vergunde standplaatsen Gemeente Twenterand per mei 2016</text:p>
          <text:p text:style-name="tussenkopcur">Standplaatsen Den Ham per mei 2016</text:p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column table:style-name="id1-3-2-3-3-1-7"/>
              <table:table-column table:style-name="id1-3-2-3-3-1-8"/>
              <table:table-column table:style-name="id1-3-2-3-3-1-9"/>
              <table:table-column table:style-name="id1-3-2-3-3-1-10"/>
              <table:table-column table:style-name="id1-3-2-3-3-1-11"/>
              <table:table-column table:style-name="id1-3-2-3-3-1-12"/>
              <table:table-column table:style-name="id1-3-2-3-3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arwig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arwig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egenover ‘n Esch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tussenkopcur">Standplaatsen Vriezenveen per mei 2016</text:p>
          <text:section text:name="table_id1-3-2-3-5" text:style-name="table">
            <text:p text:style-name="table_top"/>
            <table:table table:style-name="tgroup">
              <table:table-column table:style-name="id1-3-2-3-5-1-1"/>
              <table:table-column table:style-name="id1-3-2-3-5-1-2"/>
              <table:table-column table:style-name="id1-3-2-3-5-1-3"/>
              <table:table-column table:style-name="id1-3-2-3-5-1-4"/>
              <table:table-column table:style-name="id1-3-2-3-5-1-5"/>
              <table:table-column table:style-name="id1-3-2-3-5-1-6"/>
              <table:table-column table:style-name="id1-3-2-3-5-1-7"/>
              <table:table-column table:style-name="id1-3-2-3-5-1-8"/>
              <table:table-column table:style-name="id1-3-2-3-5-1-9"/>
              <table:table-column table:style-name="id1-3-2-3-5-1-10"/>
              <table:table-column table:style-name="id1-3-2-3-5-1-11"/>
              <table:table-column table:style-name="id1-3-2-3-5-1-12"/>
              <table:table-column table:style-name="id1-3-2-3-5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itobaplein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itobaplein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itobaplein I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osteind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Akker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tussenkopcur">Standplaatsen Vroomshoop per mei 2016</text:p>
          <text:section text:name="table_id1-3-2-3-7" text:style-name="table">
            <text:p text:style-name="table_top"/>
            <table:table table:style-name="tgroup">
              <table:table-column table:style-name="id1-3-2-3-7-1-1"/>
              <table:table-column table:style-name="id1-3-2-3-7-1-2"/>
              <table:table-column table:style-name="id1-3-2-3-7-1-3"/>
              <table:table-column table:style-name="id1-3-2-3-7-1-4"/>
              <table:table-column table:style-name="id1-3-2-3-7-1-5"/>
              <table:table-column table:style-name="id1-3-2-3-7-1-6"/>
              <table:table-column table:style-name="id1-3-2-3-7-1-7"/>
              <table:table-column table:style-name="id1-3-2-3-7-1-8"/>
              <table:table-column table:style-name="id1-3-2-3-7-1-9"/>
              <table:table-column table:style-name="id1-3-2-3-7-1-10"/>
              <table:table-column table:style-name="id1-3-2-3-7-1-11"/>
              <table:table-column table:style-name="id1-3-2-3-7-1-12"/>
              <table:table-column table:style-name="id1-3-2-3-7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anjeplei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oele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oele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Lindeflier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</table:table>
            <text:p text:style-name="table_bottom"/>
          </text:section>
          <text:p text:style-name="tussenkopcur">Standplaatsen Westerhaar-Vriezenveensewijk per mei 2016</text:p>
          <text:section text:name="table_id1-3-2-3-9" text:style-name="table">
            <text:p text:style-name="table_top"/>
            <table:table table:style-name="tgroup">
              <table:table-column table:style-name="id1-3-2-3-9-1-1"/>
              <table:table-column table:style-name="id1-3-2-3-9-1-2"/>
              <table:table-column table:style-name="id1-3-2-3-9-1-3"/>
              <table:table-column table:style-name="id1-3-2-3-9-1-4"/>
              <table:table-column table:style-name="id1-3-2-3-9-1-5"/>
              <table:table-column table:style-name="id1-3-2-3-9-1-6"/>
              <table:table-column table:style-name="id1-3-2-3-9-1-7"/>
              <table:table-column table:style-name="id1-3-2-3-9-1-8"/>
              <table:table-column table:style-name="id1-3-2-3-9-1-9"/>
              <table:table-column table:style-name="id1-3-2-3-9-1-10"/>
              <table:table-column table:style-name="id1-3-2-3-9-1-11"/>
              <table:table-column table:style-name="id1-3-2-3-9-1-12"/>
              <table:table-column table:style-name="id1-3-2-3-9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luiskad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abij Hoofdweg 187</text:span>
                  </text:p>
                  <text:p text:style-name="table_al">
                    <text:span text:style-name="nadrukvet">(tot 1/1/2017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laampe 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laampe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tussenkopcur">Standplaatsen Bruinehaar per mei 2016</text:p>
          <text:section text:name="table_id1-3-2-3-11" text:style-name="table">
            <text:p text:style-name="table_top"/>
            <table:table table:style-name="tgroup">
              <table:table-column table:style-name="id1-3-2-3-11-1-1"/>
              <table:table-column table:style-name="id1-3-2-3-11-1-2"/>
              <table:table-column table:style-name="id1-3-2-3-11-1-3"/>
              <table:table-column table:style-name="id1-3-2-3-11-1-4"/>
              <table:table-column table:style-name="id1-3-2-3-11-1-5"/>
              <table:table-column table:style-name="id1-3-2-3-11-1-6"/>
              <table:table-column table:style-name="id1-3-2-3-11-1-7"/>
              <table:table-column table:style-name="id1-3-2-3-11-1-8"/>
              <table:table-column table:style-name="id1-3-2-3-11-1-9"/>
              <table:table-column table:style-name="id1-3-2-3-11-1-10"/>
              <table:table-column table:style-name="id1-3-2-3-11-1-11"/>
              <table:table-column table:style-name="id1-3-2-3-11-1-12"/>
              <table:table-column table:style-name="id1-3-2-3-11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riehoekswe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</table:table>
            <text:p text:style-name="table_bottom"/>
          </text:section>
          <text:p text:style-name="tussenkopcur">Toelichting bij de </text:p>
          <text:p text:style-name="tussenkopcur">Beleidsregels voor standplaatsvergunningengemeente Twenterand 2015</text:p>
          <text:p text:style-name="tussenkopcur">Andere regelgeving</text:p>
          <text:p text:style-name="al">Naast de Algemene Plaatselijke Verordening Twenterand is er nog andere regelgeving van belang voor het innemen van</text:p>
          <text:p text:style-name="al">standplaatsen. Deze regelgeving stelt vanuit andere motieven eisen aan het drijven van handel. Zo zijn de Winkeltijdenwet, </text:p>
          <text:p text:style-name="al">de Drank- en Horecawet, de Colportagewet en de Warenwet van belang. Voor zover nodig zal bij het innemen van een </text:p>
          <text:p text:style-name="al">standplaats ook aan deze wetten moeten worden voldaan.</text:p>
          <text:p text:style-name="tussenkopcur">Winkeltijdenwet</text:p>
          <text:p text:style-name="al">In de Winkeltijdenwet is aangegeven dat winkels op werkdagen tussen 06:00 uur en 22:00 uur en op</text:p>
          <text:p text:style-name="al">zon- en/of feestdagen die als koopzondag zijn aangewezen geopend mogen zijn. Voor de ambulante</text:p>
          <text:p text:style-name="al">handel geldt hetzelfde. Dit betekent dat er geen vent- en standplaatsvergunningen verleend mogen</text:p>
          <text:p text:style-name="al">worden voor zon- en/of feestdagen, tenzij deze zon- en/of feestdag als koopzondag is aangewezen. In</text:p>
          <text:p text:style-name="al">artikel 12 van het Vrijstellingenbesluit Winkeltijdenwet is hierop een uitzondering gemaakt. Dit artikel</text:p>
          <text:p text:style-name="al">bepaalt dat straatverkoop voor het aanbieden en verkopen van door directe consumptie geschikte</text:p>
          <text:p text:style-name="al">eetwaren en alcoholvrije drank wel op zon- en/of feestdagen mag plaatsvinden.</text:p>
          <text:p text:style-name="tussenkopcur">Drank- en Horecawet</text:p>
          <text:p text:style-name="al">In de Drank- en Horecawet staat dat er geen alcoholhoudende drank vanaf een standplaats mag</text:p>
          <text:p text:style-name="al">worden verkocht. Ook mag er geen alcoholhoudende drank tijdens de verkoop aanwezig zijn.</text:p>
          <text:p text:style-name="tussenkopcur">Colportagewet</text:p>
          <text:p text:style-name="al">De Colportagewet ziet toe op de wijze van optreden in de relatie tussen de koper en de verkoper. De</text:p>
          <text:p text:style-name="al">Colportagewet is van toepassing op bij algemene maatregel van bestuur vast te stellen goederen en</text:p>
          <text:p text:style-name="al">diensten. De gemeente heeft overigens geen bevoegdheden. De Economische Controledienst is met</text:p>
          <text:p text:style-name="al">de uitvoering van de bepalingen uit de Colportagewet belast.</text:p>
          <text:p text:style-name="tussenkopcur">Warenwet</text:p>
          <text:p text:style-name="al">Op het drijven van handel in eet- en drinkwaren zijn de bepalingen uit de Warenwet van toepassing.</text:p>
          <text:p text:style-name="al">De Warenwet stelt regels over de goede hoedanigheid en aanduiding van waren. Ook stelt de</text:p>
          <text:p text:style-name="al">Warenwet regels over de hygiëne en degelijkheid van producten. Het toezicht op de naleving van de</text:p>
          <text:p text:style-name="al">Warenwet geschiedt door de Voedsel en Warenautoriteit.</text:p>
          <text:p text:style-name="tussenkopcur">Aanvraagformulier</text:p>
          <text:p text:style-name="al">Voor het aanvragen van de vergunning moet het gemeentelijk aanvraagformulier gebruikt worden.</text:p>
          <text:p text:style-name="al">Deze is vastgesteld door het college.</text:p>
          <text:p text:style-name="tussenkopcur">Vergunning</text:p>
          <text:p text:style-name="al">Een vergunning kan verleend worden voor een termijn van maximaal vijf  jaar. Hier is voor gekozen</text:p>
          <text:p text:style-name="al">naar aanleiding van het project administratieve lastenverlichting. Standplaatsen voor één dag of een</text:p>
          <text:p text:style-name="al">korte periode, kunnen niet voor vijf jaar op dezelfde datum/dag een standplaats aanvragen. Dit moet</text:p>
          <text:p text:style-name="al">elk jaar opnieuw.</text:p>
          <text:p text:style-name="tussenkopcur">Maximum stelsel</text:p>
          <text:p text:style-name="al">Standplaatsen die tijdens een evenement worden ingenomen, vallen buiten deze beleidsregels omdat</text:p>
          <text:p text:style-name="al">deze standplaatsen deel uitmaken van het evenement en de standplaats in een eventuele</text:p>
          <text:p text:style-name="al">evenementenvergunning wordt opgenomen.</text:p>
          <text:p text:style-name="tussenkopcur">Locaties waar standplaatsen mogen worden ingenomen</text:p>
          <text:p text:style-name="al">Als er evenementen op het Manitobaplein plaatsvinden, zullen de standplaatsen in de meeste gevallen op een andere</text:p>
          <text:p text:style-name="al">locatie worden ingenomen. De standplaatshouders worden hiervan op de hoogte gesteld door de marktmeester. Het </text:p>
          <text:p text:style-name="al">college kan ook in geval van onvoorziene omstandigheden van tijdelijke aard (zoals wegwerkzaamheden, calamiteiten,</text:p>
          <text:p text:style-name="al">onderhouds- en nieuwbouwactiviteiten) een andere locatie aanwijzen waar de standplaatsen ingenomen moeten worden.</text:p>
          <text:p text:style-name="al">Voor een locatie van de standplaats dat géén gemeentelijk terrein is, is toestemming nodig van de</text:p>
          <text:p text:style-name="al">grondeigenaar van die locatie. Voor deze toestemming moet de aanvrager zelf zorgen. Deze</text:p>
          <text:p text:style-name="al">toestemming moet bij de aanvraag worden ingeleverd.</text:p>
          <text:p text:style-name="al">Voor een locatie op gemeentelijk terrein, is met het afgeven van de standplaatsvergunning,</text:p>
          <text:p text:style-name="al">toestemming van de gemeente verkregen om de standplaats op gemeentelijk terrein in te nemen.</text:p>
          <text:p text:style-name="tussenkopcur">Persoonsgebonden vergunning</text:p>
          <text:p text:style-name="al">De vergunning is persoonsgebonden, en dus niet overdraagbaar. De houder van de vergunning of een medewerker moet</text:p>
          <text:p text:style-name="al">altijd aanwezig zijn op de standplaats.</text:p>
          <text:p text:style-name="tussenkopcur">Leges</text:p>
          <text:p text:style-name="al">Voor het in behandeling nemen van een aanvraag voor het verkrijgen van een standplaatsvergunning</text:p>
          <text:p text:style-name="al">zijn kosten verbonden. De tarieven staan in de Legesverord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5735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 gemaakt in het digitale Gemeenteblad d.d. 20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57353</meta:user-defined>
    <meta:user-defined meta:name="OVERHEIDop.GmbID/DC.identifier">gmb-2016-5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gvop.Informatietype/DC.type">Beleidsregels</meta:user-defined>
    <meta:user-defined meta:name="OVERHEID.Gemeente/DC.spatial">Twenterand</meta:user-defined>
    <meta:user-defined meta:name="OVERHEIDop.versieInformatie"/>
  </office:meta>
</office:document-meta>
</file>