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 bedrijfsgebouw, Loosterweg 45a. 2215 TM Voorhout, Kenmerk 2016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 bedrijfsgebouw</text:p>
            <text:p text:style-name="common-al">
            <text:span text:style-name="nadrukcur">Datum ontvangst </text:span>
            <text:span text:style-name="nadrukcur">2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73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 bedrijfsgebouw, Loosterweg 45a. 2215 TM Voorhout, Kenmerk 20161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50</meta:user-defined>
    <meta:user-defined meta:name="OVERHEIDop.GmbID/DC.identifier">gmb-2016-57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M 45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91 473871</meta:user-defined>
    <meta:user-defined meta:name="OVERHEIDop.versieInformatie"/>
  </office:meta>
</office:document-meta>
</file>