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Stichting Gemeenschapsbelang Dieteren, Vleutstraat 22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april 2016 een drank- en horecawetvergunning verleend aan Stichting Gemeenschapsbelang Dieteren voor de horeca-inrichting aan de Vleutstraat 22 in Dieteren. Binnen 6 weken na bekendmaking kan rechtstreeks beroep worden ingediend bij de Rechtbank Limburg, Postbus 950, 6040 AA Roermond.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4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4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, Stichting Gemeenschapsbelang Dieteren, Vleutstraat 22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47</meta:user-defined>
    <meta:user-defined meta:name="OVERHEIDop.GmbID/DC.identifier">gmb-2016-573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M 23</meta:user-defined>
    <meta:user-defined meta:name="OVERHEIDop.woonplaats">Susteren</meta:user-defined>
    <meta:user-defined meta:name="OVERHEIDop.straatnaam">Vleu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7235 342969</meta:user-defined>
    <meta:user-defined meta:name="OVERHEIDop.versieInformatie"/>
  </office:meta>
</office:document-meta>
</file>