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ortvelden Molenhuispad 1, Westplantsoen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E | sportvelden Molenhuispad 1, Westplantsoen 71 | strijdig gebruik gronden/bouwwerken met RO: organiseren van popfestival Westerpop 2016 | 25-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4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portvelden Molenhuispad 1, Westplantsoen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46</meta:user-defined>
    <meta:user-defined meta:name="OVERHEIDop.GmbID/DC.identifier">gmb-2016-573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Molenhuis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72 446979</meta:user-defined>
    <meta:user-defined meta:name="OVERHEIDop.versieInformatie"/>
  </office:meta>
</office:document-meta>
</file>