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Restaurant “het Gasthoes”, Gasthuissteeg 1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april 2016 een drank- en horecawetvergunning verleend aan Restaurant “het Gasthoes” voor de horeca-inrichting aan de Gasthuissteeg 1B in Echt. Binnen 6 weken na bekendmaking kan rechtstreeks beroep worden ingediend bij de Rechtbank Limburg, Postbus 950, 6040 AA Roermond.</text:p>
            <text:p text:style-name="common-al"/>
            <text:p text:style-name="last-al">Echt-Susteren, 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734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wetvergunning, Restaurant “het Gasthoes”, Gasthuissteeg 1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44</meta:user-defined>
    <meta:user-defined meta:name="OVERHEIDop.GmbID/DC.identifier">gmb-2016-573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635 346273</meta:user-defined>
    <meta:user-defined meta:name="OVERHEIDop.versieInformatie"/>
  </office:meta>
</office:document-meta>
</file>