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370 A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G | Rotterdamseweg 370 A3 | kap: slopen van bedrijfsruimte en kap van 1 boom wegens een bouwplan | 21-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3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370 A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32</meta:user-defined>
    <meta:user-defined meta:name="OVERHEIDop.GmbID/DC.identifier">gmb-2016-573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G 370</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351 445305</meta:user-defined>
    <meta:user-defined meta:name="OVERHEIDop.versieInformatie"/>
  </office:meta>
</office:document-meta>
</file>