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Rotterdamseweg 14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AL | Rotterdamseweg 141 | reclame: plaatsen van frameconstructie met communicatie-uitingen | 25-4-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57329</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329</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329</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Rotterdamseweg 14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6</meta:user-defined>
    <meta:user-defined meta:name="OVERHEIDop.publicationIssue">57329</meta:user-defined>
    <meta:user-defined meta:name="OVERHEIDop.GmbID/DC.identifier">gmb-2016-57329</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AL 141</meta:user-defined>
    <meta:user-defined meta:name="OVERHEIDop.woonplaats">Delft</meta:user-defined>
    <meta:user-defined meta:name="OVERHEIDop.straatnaam">Rotterdamseweg</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5024 446238</meta:user-defined>
    <meta:user-defined meta:name="OVERHEIDop.versieInformatie"/>
  </office:meta>
</office:document-meta>
</file>