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rietal activiteiten op pleintje ‘het Nieveld’ in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 mei 2016 aan Buurtvereniging de Nievelders een vergunning is verzonden voor het organiseren van een thema avond mauwen en knauwen op 21 mei 2016, een jeu de boules toernooi op 10 juli 2016 en een barbecue op 18 september 2016 op pleintje ‘het Nieveld’ in Casteren.</text:p>
            <text:p text:style-name="common-al">Dit besluit ligt vanaf 12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text:span>
            <text:span text:style-name="nadrukcur"> 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732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rietal activiteiten op pleintje ‘het Nieveld’ in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7322</meta:user-defined>
    <meta:user-defined meta:name="OVERHEIDop.GmbID/DC.identifier">gmb-2016-5732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J 2</meta:user-defined>
    <meta:user-defined meta:name="OVERHEIDop.woonplaats">Casteren</meta:user-defined>
    <meta:user-defined meta:name="OVERHEIDop.straatnaam">Het Nievel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465 378706</meta:user-defined>
    <meta:user-defined meta:name="OVERHEIDop.versieInformatie"/>
  </office:meta>
</office:document-meta>
</file>