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Volksfeest en kermis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/>
            <text:p text:style-name="common-al">Omschrijving: Volksfeest en kermis in Hoenderloo</text:p>
            <text:p text:style-name="common-al">Locatie: Weiland aan de hoek Arckelaan/Oudeweg in Hoenderloo</text:p>
            <text:p text:style-name="common-al">Datum evenement: 10 t/m 14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Volksfeest en kermis in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32</meta:user-defined>
    <meta:user-defined meta:name="OVERHEIDop.GmbID/DC.identifier">gmb-2016-5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T 33c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943 459064</meta:user-defined>
    <meta:user-defined meta:name="OVERHEIDop.versieInformatie"/>
  </office:meta>
</office:document-meta>
</file>