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voor een snellaadstation, Autosnelweg A2 nabij Esso tankstation (Bosserhof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Autosnelweg A2 nabij Esso tankstation (Bosserhof)</text:span>, voor het bouwen van een overkapping voor een snellaadstation, datum ontvangst 25 april 2016.</text:p>
            <text:p text:style-name="common-al"/>
            <text:p text:style-name="common-al"> 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731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1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1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overkapping voor een snellaadstation, Autosnelweg A2 nabij Esso tankstation (Bosserhof)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12</meta:user-defined>
    <meta:user-defined meta:name="OVERHEIDop.GmbID/DC.identifier">gmb-2016-57312</meta:user-defined>
    <meta:user-defined meta:name="OVERHEID.TaxonomieBeleidsagenda/OVERHEID.category">Verkee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Bosserhof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721 349216</meta:user-defined>
    <meta:user-defined meta:name="OVERHEIDop.versieInformatie"/>
  </office:meta>
</office:document-meta>
</file>