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art van der Leeuwlaan 16-20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LD | Aart van der Leeuwlaan 16-204 | bouw, strijdig gebruik gronden/bouwwerken met RO: plaatsen van een hekwerk | 19-4-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7310</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10</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10</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Aart van der Leeuwlaan 16-2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310</meta:user-defined>
    <meta:user-defined meta:name="OVERHEIDop.GmbID/DC.identifier">gmb-2016-5731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845 445603</meta:user-defined>
    <meta:user-defined meta:name="OVERHEIDop.versieInformatie"/>
  </office:meta>
</office:document-meta>
</file>