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beplating op zolderverdieping: Ruyslaan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Ruyslaan 18, 7003 BE</text:p>
            <text:p text:style-name="common-al">Omschrijving:		saneren van asbesthoudende beplating op zolderverdieping</text:p>
            <text:p text:style-name="common-al">Dossiernummer:	20160006</text:p>
            <text:p text:style-name="common-al">Datum verzending:	12 jan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31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beplating op zolderverdieping: Ruys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31</meta:user-defined>
    <meta:user-defined meta:name="OVERHEIDop.GmbID/DC.identifier">gmb-2016-57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BE 18</meta:user-defined>
    <meta:user-defined meta:name="OVERHEIDop.woonplaats">Doetinchem</meta:user-defined>
    <meta:user-defined meta:name="OVERHEIDop.straatnaam">Ruy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83 442237</meta:user-defined>
    <meta:user-defined meta:name="OVERHEIDop.versieInformatie"/>
  </office:meta>
</office:document-meta>
</file>