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 werkzaamheden de Graaf, Kadastraal sectie A perceelnummers 1745, 5668, 4531 en 406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al sectie A perceelnummers 1745, 5668, 4531 en 4062</text:span>, voor reconstructie werkzaamheden de Graaf, datum ontvangst 22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730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0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0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constructie werkzaamheden de Graaf, Kadastraal sectie A perceelnummers 1745, 5668, 4531 en 406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07</meta:user-defined>
    <meta:user-defined meta:name="OVERHEIDop.GmbID/DC.identifier">gmb-2016-57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CD 45</meta:user-defined>
    <meta:user-defined meta:name="OVERHEIDop.woonplaats">Echt</meta:user-defined>
    <meta:user-defined meta:name="OVERHEIDop.straatnaam">Graaf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705 346223</meta:user-defined>
    <meta:user-defined meta:name="OVERHEIDop.versieInformatie"/>
  </office:meta>
</office:document-meta>
</file>