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orftlaa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J | Korftlaan 5 | bouw, strijdig gebruik gronden/bouwwerken met RO: aanbouwen van een garage met kapverdieping | 25-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306</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06</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06</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orftlaa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06</meta:user-defined>
    <meta:user-defined meta:name="OVERHEIDop.GmbID/DC.identifier">gmb-2016-5730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J 5c</meta:user-defined>
    <meta:user-defined meta:name="OVERHEIDop.woonplaats">Delft</meta:user-defined>
    <meta:user-defined meta:name="OVERHEIDop.straatnaam">Korft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817 448182</meta:user-defined>
    <meta:user-defined meta:name="OVERHEIDop.versieInformatie"/>
  </office:meta>
</office:document-meta>
</file>