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10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H | Pootstraat 109B | bouw: bepleisteren van de voorgevel | 23-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0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tstraat 109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00</meta:user-defined>
    <meta:user-defined meta:name="OVERHEIDop.GmbID/DC.identifier">gmb-2016-573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66 446899</meta:user-defined>
    <meta:user-defined meta:name="OVERHEIDop.versieInformatie"/>
  </office:meta>
</office:document-meta>
</file>