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L | Hof van Delftlaan 81 | bouw, strijdig gebruik gronden/bouwwerken met RO: realiseren van 2 woningen in een bedrijfspand | 25-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29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2</meta:user-defined>
    <meta:user-defined meta:name="OVERHEIDop.GmbID/DC.identifier">gmb-2016-572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L 81</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45 447599</meta:user-defined>
    <meta:user-defined meta:name="OVERHEIDop.versieInformatie"/>
  </office:meta>
</office:document-meta>
</file>