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boom, Sint Blasiushof 24, 6267 EL  Cadier en K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oom  op het perceel <text:span text:style-name="nadrukvet">Sint Blasiushof 24, 6267 EL  Cadier en Keer</text:span> (ontvangen 29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728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8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8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pen boom, Sint Blasiushof 24, 6267 EL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83</meta:user-defined>
    <meta:user-defined meta:name="OVERHEIDop.GmbID/DC.identifier">gmb-2016-57283</meta:user-defined>
    <meta:user-defined meta:name="OVERHEID.TaxonomieBeleidsagenda/OVERHEID.category">Ruimte en infrastructuur | Organisatie en beleid</meta:user-defined>
    <meta:user-defined meta:name="OVERHEIDop.referentienummer">Z-HZ_WABO-2016-002353</meta:user-defined>
    <meta:user-defined meta:name="DCTERMS.abstract">het  kappen van een boom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EL 24</meta:user-defined>
    <meta:user-defined meta:name="OVERHEIDop.woonplaats">Cadier en Keer</meta:user-defined>
    <meta:user-defined meta:name="OVERHEIDop.straatnaam">Sint Blasiushof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951 315283</meta:user-defined>
    <meta:user-defined meta:name="OVERHEIDop.versieInformatie"/>
  </office:meta>
</office:document-meta>
</file>