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berging: Hoofdstraat 8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ofdstraat 87, 7011 AD</text:p>
            <text:p text:style-name="common-al">Omschrijving:		slopen van de berging</text:p>
            <text:p text:style-name="common-al">Dossiernummer:	20150890</text:p>
            <text:p text:style-name="common-al">Datum verzending:	12 januar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berging: Hoofdstraat 8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28</meta:user-defined>
    <meta:user-defined meta:name="OVERHEIDop.GmbID/DC.identifier">gmb-2016-5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D 87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134 439081</meta:user-defined>
    <meta:user-defined meta:name="OVERHEIDop.versieInformatie"/>
  </office:meta>
</office:document-meta>
</file>